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omgevingsvergunning ten behoeve van het wijzigen van de gevelbekleding, Neerlandiakade 2B te Utrecht,  HZ_WABO-21-04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landiakade 2B te Utrecht</text:p>
            <text:p text:style-name="common-al">HZ_WABO-21-04620</text:p>
            <text:p text:style-name="common-al">Toelichting: het wijzigen van een eerder verleende omgevingsvergunning ten behoeve van het wijzigen van de gevelbekled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64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38.29 452717.06</meta:user-defined>
    <meta:user-defined meta:name="DC.title">Verlenging beslistermijn omgevingsvergunning, het wijzigen van een eerder verleende omgevingsvergunning ten behoeve van het wijzigen van de gevelbekleding, Neerlandiakade 2B te Utrecht,  HZ_WABO-21-04620</meta:user-defined>
    <meta:user-defined meta:name="OVERHEID.PostcodeHuisnummer/OVERHEIDop.postcodeHuisnummer">3525BT 2</meta:user-defined>
    <meta:user-defined meta:name="OVERHEIDop.straatnaam">Neerlandiakade</meta:user-defined>
    <meta:user-defined meta:name="OVERHEIDop.woonplaats">Ut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48</meta:user-defined>
    <meta:user-defined meta:name="OVERHEIDop.GmbID/DC.identifier">gmb-2021-107648</meta:user-defined>
    <meta:user-defined meta:name="OVERHEIDop.versieInformatie"/>
  </office:meta>
</office:document-meta>
</file>