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mgevingsvergunning vergunningvrij - gedeeltelijk veranderen van het pand door onderhoud - Vermeerstraat 22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2 XK | Vermeerstraat 22 | gedeeltelijk veranderen van het pand door onderhoud | bouw |  01-04-2021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7640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64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64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676.4 448126.5</meta:user-defined>
    <meta:user-defined meta:name="DC.title">Gemeente Delft - omgevingsvergunning vergunningvrij - gedeeltelijk veranderen van het pand door onderhoud - Vermeerstraat 22, Delft</meta:user-defined>
    <meta:user-defined meta:name="OVERHEID.PostcodeHuisnummer/OVERHEIDop.postcodeHuisnummer">2612XK 22</meta:user-defined>
    <meta:user-defined meta:name="OVERHEIDop.straatnaam">Vermeerstraat</meta:user-defined>
    <meta:user-defined meta:name="OVERHEIDop.woonplaats">Delft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640</meta:user-defined>
    <meta:user-defined meta:name="OVERHEIDop.GmbID/DC.identifier">gmb-2021-107640</meta:user-defined>
    <meta:user-defined meta:name="OVERHEIDop.versieInformatie"/>
  </office:meta>
</office:document-meta>
</file>