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kozijn in de voorgevel Linthorst Homanstraat 4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41 </text:p>
                <text:p text:style-name="al">Zaaknummer : Z/2021/357436</text:p>
                <text:p text:style-name="al"> Omschrijving : wijzigen van het kozijn in de voorgevel </text:p>
                <text:p text:style-name="al">Ontvangstdatum: 28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6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436</meta:user-defined>
    <dc:language>nl</dc:language>
    <meta:user-defined meta:name="OVERHEID.EPSG28992/DC.spatial">107434.52 503477.425</meta:user-defined>
    <meta:user-defined meta:name="DC.title">Aanvraag omgevingsvergunning, wijzigen van het kozijn in de voorgevel Linthorst Homanstraat 41, te Heemskerk</meta:user-defined>
    <meta:user-defined meta:name="OVERHEID.PostcodeHuisnummer/OVERHEIDop.postcodeHuisnummer">1963KN 41</meta:user-defined>
    <meta:user-defined meta:name="OVERHEIDop.straatnaam">Linthorst Homanstraat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633</meta:user-defined>
    <meta:user-defined meta:name="OVERHEIDop.GmbID/DC.identifier">gmb-2021-107633</meta:user-defined>
    <meta:user-defined meta:name="OVERHEIDop.versieInformatie"/>
  </office:meta>
</office:document-meta>
</file>