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bertlanden, nabij nr. 39</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vellen van 2 beuken, op locatie Hilbertlanden, nabij nr. 39. De aanvraag is geregistreerd onder zaaknummer V-2021-18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3 467816</meta:user-defined>
    <meta:user-defined meta:name="OVERHEID.EPSG28992/DC.spatial">257818.27 467604.72</meta:user-defined>
    <meta:user-defined meta:name="DC.title">Kennisgeving ontvangst aanvraag omgevingsvergunning  Hilbertlanden, nabij nr. 39</meta:user-defined>
    <meta:user-defined meta:name="OVERHEID.PostcodeHuisnummer/OVERHEIDop.postcodeHuisnummer">7542JJ 39</meta:user-defined>
    <meta:user-defined meta:name="OVERHEID.PostcodeHuisnummer/OVERHEIDop.postcodeHuisnummer">7542PJ 90</meta:user-defined>
    <meta:user-defined meta:name="OVERHEIDop.straatnaam">Hilbertlanden</meta:user-defined>
    <meta:user-defined meta:name="OVERHEIDop.straatnaam">Stroinksweg</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7630</meta:user-defined>
    <meta:user-defined meta:name="OVERHEIDop.GmbID/DC.identifier">gmb-2021-107630</meta:user-defined>
    <meta:user-defined meta:name="OVERHEIDop.versieInformatie"/>
  </office:meta>
</office:document-meta>
</file>