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Het Vaneker, kavel 113)</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bouwen van een vrijstaand woonhuis, op locatie Harenbergweg (Het Vaneker, kavel 113). De aanvraag is geregistreerd onder zaaknummer V-2021-18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86.88 474845.18</meta:user-defined>
    <meta:user-defined meta:name="OVERHEID.EPSG28992/DC.spatial">257450.28 474819.62</meta:user-defined>
    <meta:user-defined meta:name="DC.title">Kennisgeving ontvangst aanvraag omgevingsvergunning  Harenbergweg (Het Vaneker, kavel 113)</meta:user-defined>
    <meta:user-defined meta:name="OVERHEID.PostcodeHuisnummer/OVERHEIDop.postcodeHuisnummer">7524NP 66</meta:user-defined>
    <meta:user-defined meta:name="OVERHEID.PostcodeHuisnummer/OVERHEIDop.postcodeHuisnummer">7524NP 66</meta:user-defined>
    <meta:user-defined meta:name="OVERHEIDop.straatnaam">Harenbergweg</meta:user-defined>
    <meta:user-defined meta:name="OVERHEIDop.straatnaam">Harenbergweg</meta:user-defined>
    <meta:user-defined meta:name="OVERHEIDop.woonplaats">Ensched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7626</meta:user-defined>
    <meta:user-defined meta:name="OVERHEIDop.GmbID/DC.identifier">gmb-2021-107626</meta:user-defined>
    <meta:user-defined meta:name="OVERHEIDop.versieInformatie"/>
  </office:meta>
</office:document-meta>
</file>