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van 2 bedrijfsunits en 11 woningen - Veld 6 van het Van Leeuwenhoekkwartier, tussen Nieuwe Gracht en de hof, Delft </text:p>
      <text:section text:name="zakelijke-mededeling_id1-3-2" text:style-name="zakelijke-mededeling">
        <text:section text:name="zakelijke-mededeling-tekst_id1-3-2-1" text:style-name="zakelijke-mededeling-tekst">
          <text:section text:name="tekst_id1-3-2-1-1" text:style-name="tekst">
            <text:p text:style-name="common-al">2614 xx | Veld 6 van het Van Leeuwenhoekkwartier, tussen Nieuwe Gracht en de hof | bouw van 2 bedrijfsunits en 11 woningen | bouw, strijdig gebruik gronden/bouwwerken met RO | 31-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2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bouw van 2 bedrijfsunits en 11 woningen - Veld 6 van het Van Leeuwenhoekkwartier, tussen Nieuwe Gracht en de hof,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21</meta:user-defined>
    <meta:user-defined meta:name="OVERHEIDop.GmbID/DC.identifier">gmb-2021-107621</meta:user-defined>
    <meta:user-defined meta:name="OVERHEIDop.versieInformatie"/>
  </office:meta>
</office:document-meta>
</file>