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onstructief wijzigen bij een interne verbouwing - Westplantsoen 164,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64 | constructief wijzigen bij een interne verbouwing | bouw | 31-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6.5 447378.9</meta:user-defined>
    <meta:user-defined meta:name="DC.title">Gemeente Delft - verlening omgevingsvergunning - constructief wijzigen bij een interne verbouwing - Westplantsoen 164, Delft</meta:user-defined>
    <meta:user-defined meta:name="OVERHEID.PostcodeHuisnummer/OVERHEIDop.postcodeHuisnummer">2613GR 164</meta:user-defined>
    <meta:user-defined meta:name="OVERHEIDop.straatnaam">Westplantsoe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17</meta:user-defined>
    <meta:user-defined meta:name="OVERHEIDop.GmbID/DC.identifier">gmb-2021-107617</meta:user-defined>
    <meta:user-defined meta:name="OVERHEIDop.versieInformatie"/>
  </office:meta>
</office:document-meta>
</file>