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kmaatstraat 254</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plaatsen van een dakkapel, op locatie Minkmaatstraat 254. De aanvraag is geregistreerd onder zaaknummer V-2021-18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6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47 472484</meta:user-defined>
    <meta:user-defined meta:name="DC.title">Kennisgeving ontvangst aanvraag omgevingsvergunning  Minkmaatstraat 254</meta:user-defined>
    <meta:user-defined meta:name="OVERHEID.PostcodeHuisnummer/OVERHEIDop.postcodeHuisnummer">7531BC 254</meta:user-defined>
    <meta:user-defined meta:name="OVERHEIDop.straatnaam">Minkmaatstraat</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7615</meta:user-defined>
    <meta:user-defined meta:name="OVERHEIDop.GmbID/DC.identifier">gmb-2021-107615</meta:user-defined>
    <meta:user-defined meta:name="OVERHEIDop.versieInformatie"/>
  </office:meta>
</office:document-meta>
</file>