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969543 - Prinses Marijkestraat 4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Prinses Marijkestraat 4 te Millingen aan de Rijn</text:p>
            <text:p text:style-name="common-al">Omschrijving : aanbouwen van laagbouw met plat dak aan de zijkant van de woning</text:p>
            <text:p text:style-name="common-al">Datum ontvangst : 04-04-2021</text:p>
            <text:p text:style-name="common-al">Zaaknummer ODRN : W.Z21.102699.01</text:p>
            <text:p text:style-name="common-al">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7612</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612</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612</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200677 430924</meta:user-defined>
    <meta:user-defined meta:name="DC.title">Gemeente Berg en Dal– aanvraag omgevingsvergunning – OLO 5969543 - Prinses Marijkestraat 4 te Millingen aan de Rijn</meta:user-defined>
    <meta:user-defined meta:name="OVERHEID.PostcodeHuisnummer/OVERHEIDop.postcodeHuisnummer">6566AW 4</meta:user-defined>
    <meta:user-defined meta:name="OVERHEIDop.straatnaam">Prinses Marijkestraat</meta:user-defined>
    <meta:user-defined meta:name="OVERHEIDop.woonplaats">Millingen aan de Rijn</meta:user-defined>
    <meta:user-defined meta:name="DCTERMS.W3CDTF/DCTERMS.available">2021-04-08</meta:user-defined>
    <meta:user-defined meta:name="DCTERMS.W3CDTF/OVERHEIDop.jaargang">2021</meta:user-defined>
    <meta:user-defined meta:name="OVERHEIDop.publicationIssue">107612</meta:user-defined>
    <meta:user-defined meta:name="OVERHEIDop.GmbID/DC.identifier">gmb-2021-107612</meta:user-defined>
    <meta:user-defined meta:name="OVERHEIDop.versieInformatie"/>
  </office:meta>
</office:document-meta>
</file>