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45</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uitbreiden van woonkamer/keuken op de locatie Beethovenstraat 45. De aanvraag is geregistreerd onder zaaknummer Z/21/01928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6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49 465000</meta:user-defined>
    <meta:user-defined meta:name="DC.title">Kennisgeving ontvangst aanvraag omgevingsvergunning Beethovenstraat 45</meta:user-defined>
    <meta:user-defined meta:name="OVERHEID.PostcodeHuisnummer/OVERHEIDop.postcodeHuisnummer">7482TE 45</meta:user-defined>
    <meta:user-defined meta:name="OVERHEIDop.straatnaam">Beethoven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7608</meta:user-defined>
    <meta:user-defined meta:name="OVERHEIDop.GmbID/DC.identifier">gmb-2021-107608</meta:user-defined>
    <meta:user-defined meta:name="OVERHEIDop.versieInformatie"/>
  </office:meta>
</office:document-meta>
</file>