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kozijn aan de voorzijde van de woning Ardennenlaan 9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rdennenlaan 95 </text:p>
                <text:p text:style-name="al">Zaaknummer : Z/2021/357734</text:p>
                <text:p text:style-name="al"> Omschrijving : wijzigen van het kozijn aan de voorzijde van de woning </text:p>
                <text:p text:style-name="al">Ontvangstdatum: 31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60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7734</meta:user-defined>
    <dc:language>nl</dc:language>
    <meta:user-defined meta:name="OVERHEID.EPSG28992/DC.spatial">107564.01 501283.591</meta:user-defined>
    <meta:user-defined meta:name="DC.title">Aanvraag omgevingsvergunning, wijzigen van het kozijn aan de voorzijde van de woning Ardennenlaan 95, te Heemskerk</meta:user-defined>
    <meta:user-defined meta:name="OVERHEID.PostcodeHuisnummer/OVERHEIDop.postcodeHuisnummer">1966RT 95</meta:user-defined>
    <meta:user-defined meta:name="OVERHEIDop.straatnaam">Ardennenlaan</meta:user-defined>
    <meta:user-defined meta:name="OVERHEIDop.woonplaats">Heemsker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605</meta:user-defined>
    <meta:user-defined meta:name="OVERHEIDop.GmbID/DC.identifier">gmb-2021-107605</meta:user-defined>
    <meta:user-defined meta:name="OVERHEIDop.versieInformatie"/>
  </office:meta>
</office:document-meta>
</file>