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anderen van het gebouw naar 2 woningen - Cellebroerstraat 17, Delft </text:p>
      <text:section text:name="zakelijke-mededeling_id1-3-2" text:style-name="zakelijke-mededeling">
        <text:section text:name="zakelijke-mededeling-tekst_id1-3-2-1" text:style-name="zakelijke-mededeling-tekst">
          <text:section text:name="tekst_id1-3-2-1-1" text:style-name="tekst">
            <text:p text:style-name="common-al">2611 NA | Cellebroerstraat 17 | veranderen van het gebouw naar 2 woningen | bouw, strijdig gebruik gronden/bouwwerken met RO | 01-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0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0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0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48.049 447746.404</meta:user-defined>
    <meta:user-defined meta:name="DC.title">Gemeente Delft - verlening omgevingsvergunning - veranderen van het gebouw naar 2 woningen - Cellebroerstraat 17, Delft</meta:user-defined>
    <meta:user-defined meta:name="OVERHEID.PostcodeHuisnummer/OVERHEIDop.postcodeHuisnummer">2611NA 17</meta:user-defined>
    <meta:user-defined meta:name="OVERHEIDop.straatnaam">Cellebroerstraa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01</meta:user-defined>
    <meta:user-defined meta:name="OVERHEIDop.GmbID/DC.identifier">gmb-2021-107601</meta:user-defined>
    <meta:user-defined meta:name="OVERHEIDop.versieInformatie"/>
  </office:meta>
</office:document-meta>
</file>