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graafwerkzaamheden t.b.v. vervangen riool (tussen het spoor en de Udesweg), Sint Vitusholt-Zuidervee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3/2021, uitvoeren graafwerkzaamheden t.b.v. vervangen riool (tussen het spoor en de Udesweg), Sint Vitusholt-Zuidervee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75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463.99 573493.457</meta:user-defined>
    <meta:user-defined meta:name="DC.title">Gemeente Oldambt, verleende omgevingsvergunning, uitvoeren graafwerkzaamheden t.b.v. vervangen riool (tussen het spoor en de Udesweg), Sint Vitusholt-Zuiderveen, Winschoten</meta:user-defined>
    <meta:user-defined meta:name="OVERHEIDop.straatnaam">St. Vitusholt</meta:user-defined>
    <meta:user-defined meta:name="OVERHEIDop.woonplaats">Winschoten</meta:user-defined>
    <meta:user-defined meta:name="DCTERMS.W3CDTF/DCTERMS.available">2021-04-08</meta:user-defined>
    <meta:user-defined meta:name="DCTERMS.W3CDTF/OVERHEIDop.jaargang">2021</meta:user-defined>
    <meta:user-defined meta:name="OVERHEIDop.publicationIssue">107596</meta:user-defined>
    <meta:user-defined meta:name="OVERHEIDop.GmbID/DC.identifier">gmb-2021-107596</meta:user-defined>
    <meta:user-defined meta:name="OVERHEIDop.versieInformatie"/>
  </office:meta>
</office:document-meta>
</file>