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ldwolderdijk 22 Schildwolde, Verleende omgevingsvergunning (reguliere procedure) Z2021-0018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ildwolderdijk 22, 9626 AS te Schildwolde, voor het kappen van een beuk, 1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759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9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9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485.261 583229.448</meta:user-defined>
    <meta:user-defined meta:name="DC.title">Schildwolderdijk 22 Schildwolde, Verleende omgevingsvergunning (reguliere procedure) Z2021-001806</meta:user-defined>
    <meta:user-defined meta:name="OVERHEID.PostcodeHuisnummer/OVERHEIDop.postcodeHuisnummer">9626AS 22</meta:user-defined>
    <meta:user-defined meta:name="OVERHEIDop.straatnaam">Schildwolderdijk</meta:user-defined>
    <meta:user-defined meta:name="OVERHEIDop.woonplaats">Schildwolde</meta:user-defined>
    <meta:user-defined meta:name="DCTERMS.W3CDTF/DCTERMS.available">2021-04-08</meta:user-defined>
    <meta:user-defined meta:name="DCTERMS.W3CDTF/OVERHEIDop.jaargang">2021</meta:user-defined>
    <meta:user-defined meta:name="OVERHEIDop.publicationIssue">107590</meta:user-defined>
    <meta:user-defined meta:name="OVERHEIDop.GmbID/DC.identifier">gmb-2021-107590</meta:user-defined>
    <meta:user-defined meta:name="OVERHEIDop.versieInformatie"/>
  </office:meta>
</office:document-meta>
</file>