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eind nabij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heeft de gemeente een aanvraag ontvangen voor een omgevingsvergunning op locatie Hoogeind nabij 9 in Leerdam. De aanvraag is geregistreerd onder zaaknummer OV-2021-0160. De aanvraag betreft het aanleggen van een tijdelijk baggerdepot (depot 209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758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8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8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558.1 436083.78</meta:user-defined>
    <meta:user-defined meta:name="OVERHEID.EPSG28992/DC.spatial">134391.72 435822.72</meta:user-defined>
    <meta:user-defined meta:name="DC.title">Kennisgeving ontvangst aanvraag omgevingsvergunning, Hoogeind nabij 9 in Leerdam</meta:user-defined>
    <meta:user-defined meta:name="OVERHEID.PostcodeHuisnummer/OVERHEIDop.postcodeHuisnummer">4143LW 9</meta:user-defined>
    <meta:user-defined meta:name="OVERHEID.PostcodeHuisnummer/OVERHEIDop.postcodeHuisnummer">4143LW 11</meta:user-defined>
    <meta:user-defined meta:name="OVERHEIDop.straatnaam">Hoogeind</meta:user-defined>
    <meta:user-defined meta:name="OVERHEIDop.straatnaam">Hoogeind</meta:user-defined>
    <meta:user-defined meta:name="OVERHEIDop.woonplaats">Leerdam</meta:user-defined>
    <meta:user-defined meta:name="OVERHEIDop.woonplaats">Le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85</meta:user-defined>
    <meta:user-defined meta:name="OVERHEIDop.GmbID/DC.identifier">gmb-2021-107585</meta:user-defined>
    <meta:user-defined meta:name="OVERHEIDop.versieInformatie"/>
  </office:meta>
</office:document-meta>
</file>