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74c te 's-Graveland</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Wijdemeren een aanvraag omgevingsvergunning ontvangen voor het plaatsen van twee dakkapellen op de locatie Zuidereinde 74c te 's-Graveland. De aanvraag is geregistreerd onder zaaknummer Z.642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75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66 471794</meta:user-defined>
    <meta:user-defined meta:name="DC.title">Kennisgeving ontvangst aanvraag omgevingsvergunning Zuidereinde 74c te 's-Graveland</meta:user-defined>
    <meta:user-defined meta:name="OVERHEID.PostcodeHuisnummer/OVERHEIDop.postcodeHuisnummer">1243KJ 74</meta:user-defined>
    <meta:user-defined meta:name="OVERHEIDop.straatnaam">Zuidereinde</meta:user-defined>
    <meta:user-defined meta:name="OVERHEIDop.woonplaats">'s-Graveland</meta:user-defined>
    <meta:user-defined meta:name="DCTERMS.W3CDTF/DCTERMS.available">2021-04-08</meta:user-defined>
    <meta:user-defined meta:name="DCTERMS.W3CDTF/OVERHEIDop.jaargang">2021</meta:user-defined>
    <meta:user-defined meta:name="OVERHEIDop.publicationIssue">107577</meta:user-defined>
    <meta:user-defined meta:name="OVERHEIDop.GmbID/DC.identifier">gmb-2021-107577</meta:user-defined>
    <meta:user-defined meta:name="OVERHEIDop.versieInformatie"/>
  </office:meta>
</office:document-meta>
</file>