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erendaal, sectie B, nummer 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adastraal bekend als Voerendaal, sectie B, nummer 2032 (Pontstraat 8), voor het bouwen van een woning, zaaknummer 17910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56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6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72.491 320629.733</meta:user-defined>
    <meta:user-defined meta:name="DC.title">Aanvraag omgevingsvergunning Voerendaal, sectie B, nummer 2032</meta:user-defined>
    <meta:user-defined meta:name="OVERHEID.PostcodeHuisnummer/OVERHEIDop.postcodeHuisnummer">6367AM 6</meta:user-defined>
    <meta:user-defined meta:name="OVERHEIDop.straatnaam">Pontstraat</meta:user-defined>
    <meta:user-defined meta:name="OVERHEIDop.woonplaats">Voerendaa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62</meta:user-defined>
    <meta:user-defined meta:name="OVERHEIDop.GmbID/DC.identifier">gmb-2021-107562</meta:user-defined>
    <meta:user-defined meta:name="OVERHEIDop.versieInformatie"/>
  </office:meta>
</office:document-meta>
</file>