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gevel schuur, Rijslaan 4, 9681 CR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4/2021, renoveren gevel schuur, Rijslaan 4, 9681 CR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55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62.056 578413.635</meta:user-defined>
    <meta:user-defined meta:name="DC.title">Gemeente Oldambt, ingediende aanvraag omgevingsvergunning, renoveren gevel schuur, Rijslaan 4, 9681 CR Midwolda</meta:user-defined>
    <meta:user-defined meta:name="OVERHEID.PostcodeHuisnummer/OVERHEIDop.postcodeHuisnummer">9681CR 4</meta:user-defined>
    <meta:user-defined meta:name="OVERHEIDop.straatnaam">Rijslaan</meta:user-defined>
    <meta:user-defined meta:name="OVERHEIDop.woonplaats">Midwol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57</meta:user-defined>
    <meta:user-defined meta:name="OVERHEIDop.GmbID/DC.identifier">gmb-2021-107557</meta:user-defined>
    <meta:user-defined meta:name="OVERHEIDop.versieInformatie"/>
  </office:meta>
</office:document-meta>
</file>