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erendaal, sectie P, nummer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Daelsweg: Kadastraal bekend als Voerendaal, sectie P, nummer 299, voor het rooien van een meidoornhaag, zaaknummer 17841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55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5692.587 318746.809</meta:user-defined>
    <meta:user-defined meta:name="DC.title">Aanvraag omgevingsvergunning Voerendaal, sectie P, nummer 299</meta:user-defined>
    <meta:user-defined meta:name="OVERHEID.PostcodeHuisnummer/OVERHEIDop.postcodeHuisnummer">6367JT 14</meta:user-defined>
    <meta:user-defined meta:name="OVERHEIDop.straatnaam">Daelsweg</meta:user-defined>
    <meta:user-defined meta:name="OVERHEIDop.woonplaats">Voerendaa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51</meta:user-defined>
    <meta:user-defined meta:name="OVERHEIDop.GmbID/DC.identifier">gmb-2021-107551</meta:user-defined>
    <meta:user-defined meta:name="OVERHEIDop.versieInformatie"/>
  </office:meta>
</office:document-meta>
</file>