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rdijk 90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Hoeverdijk 90 in Valkenswaard. De aanvraag is geregistreerd onder zaaknummer OV 21102. Het betreft een aanvraag voor bouwen kapschuu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5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2 aangevraagd voor het bouwen kapschuur op de locatie Hoeverdijk 90 in Valkenswaard</meta:user-defined>
    <dc:language>nl</dc:language>
    <meta:user-defined meta:name="OVERHEID.EPSG28992/DC.spatial">157688 366206</meta:user-defined>
    <meta:user-defined meta:name="DC.title">Aanvraag omgevingsvergunning Hoeverdijk 90 in Valkenswaard</meta:user-defined>
    <meta:user-defined meta:name="OVERHEID.PostcodeHuisnummer/OVERHEIDop.postcodeHuisnummer">5556VN 90</meta:user-defined>
    <meta:user-defined meta:name="OVERHEIDop.straatnaam">Hoeverdijk</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546</meta:user-defined>
    <meta:user-defined meta:name="OVERHEIDop.GmbID/DC.identifier">gmb-2021-107546</meta:user-defined>
    <meta:user-defined meta:name="OVERHEIDop.versieInformatie"/>
  </office:meta>
</office:document-meta>
</file>