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Scheemdermeersterweg 34, 9679 TP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3/2021, kappen boom, Scheemdermeersterweg 34, 9679 TP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754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4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4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2182 577246</meta:user-defined>
    <meta:user-defined meta:name="DC.title">Gemeente Oldambt, ingediende aanvraag omgevingsvergunning, kappen boom, Scheemdermeersterweg 34, 9679 TP Scheemda</meta:user-defined>
    <meta:user-defined meta:name="OVERHEID.PostcodeHuisnummer/OVERHEIDop.postcodeHuisnummer">9679TP 34</meta:user-defined>
    <meta:user-defined meta:name="OVERHEIDop.straatnaam">Scheemdermeersterweg</meta:user-defined>
    <meta:user-defined meta:name="OVERHEIDop.woonplaats">Scheemd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42</meta:user-defined>
    <meta:user-defined meta:name="OVERHEIDop.GmbID/DC.identifier">gmb-2021-107542</meta:user-defined>
    <meta:user-defined meta:name="OVERHEIDop.versieInformatie"/>
  </office:meta>
</office:document-meta>
</file>