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ingsnotitie m.e.r.-beoordeling, IJweg en Kromme Spieringweg, Zwanenburg, De Groene Energie Corridor B.V., zaak 1012866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Haarlemmermeer bekend dat zij een aanmeldingsnotitie heeft getoetst aan de criteria van artikel 7.17 derde lid van de Wet milieubeheer en heeft besloten dat er geen milieueffectrapport opgesteld hoeft te worden. </text:p>
            <text:p text:style-name="common-al">De aanmeldingsnotitie ten behoeve van de beoordeling van eventuele m.e.r.-plicht is ingediend naar aanleiding van het voornemen tot het plaatsen van zonnepanelen over meerdere agrarische kavels om een aaneensluitende zonneweide te realiseren (genaamd: De Groene Energie Corridor). </text:p>
            <text:p text:style-name="common-al">
            <text:span text:style-name="nadrukvet">Inzage </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53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3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3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9260.495 488243.393</meta:user-defined>
    <meta:user-defined meta:name="OVERHEID.EPSG28992/DC.spatial">109458.962 487373.43</meta:user-defined>
    <meta:user-defined meta:name="OVERHEID.EPSG28992/DC.spatial">110303.396 486788.838</meta:user-defined>
    <meta:user-defined meta:name="OVERHEID.EPSG28992/DC.spatial">110966.414 486356.068</meta:user-defined>
    <meta:user-defined meta:name="DC.title">Besluit aanmeldingsnotitie m.e.r.-beoordeling, IJweg en Kromme Spieringweg, Zwanenburg, De Groene Energie Corridor B.V., zaak 10128662.</meta:user-defined>
    <meta:user-defined meta:name="OVERHEID.PostcodeHuisnummer/OVERHEIDop.postcodeHuisnummer">1161NK 96</meta:user-defined>
    <meta:user-defined meta:name="OVERHEID.PostcodeHuisnummer/OVERHEIDop.postcodeHuisnummer">1161EZ 373</meta:user-defined>
    <meta:user-defined meta:name="OVERHEID.PostcodeHuisnummer/OVERHEIDop.postcodeHuisnummer">1161GG 320</meta:user-defined>
    <meta:user-defined meta:name="OVERHEIDop.straatnaam">Zwanenburgerdijk</meta:user-defined>
    <meta:user-defined meta:name="OVERHEIDop.straatnaam">Kromme Spieringweg</meta:user-defined>
    <meta:user-defined meta:name="OVERHEIDop.straatnaam">IJweg</meta:user-defined>
    <meta:user-defined meta:name="OVERHEIDop.straatnaam">IJweg</meta:user-defined>
    <meta:user-defined meta:name="OVERHEIDop.woonplaats">Zwanenburg</meta:user-defined>
    <meta:user-defined meta:name="OVERHEIDop.woonplaats">Zwanenburg</meta:user-defined>
    <meta:user-defined meta:name="OVERHEIDop.woonplaats">Zwanenburg</meta:user-defined>
    <meta:user-defined meta:name="OVERHEIDop.woonplaats">Zwanenburg</meta:user-defined>
    <meta:user-defined meta:name="DCTERMS.W3CDTF/DCTERMS.available">2021-04-08</meta:user-defined>
    <meta:user-defined meta:name="DCTERMS.W3CDTF/OVERHEIDop.jaargang">2021</meta:user-defined>
    <meta:user-defined meta:name="OVERHEIDop.publicationIssue">107538</meta:user-defined>
    <meta:user-defined meta:name="OVERHEIDop.GmbID/DC.identifier">gmb-2021-107538</meta:user-defined>
    <meta:user-defined meta:name="OVERHEIDop.versieInformatie"/>
  </office:meta>
</office:document-meta>
</file>