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erendaal, sectie P, nummer 315, 433, 426, en 4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Daelsweg; Kadastraal bekend als Voerendaal, sectie P, nummer 315, 433, 426 en 438, voor het realiseren van bouwwerken t.b.v. de fietsverbinding Heuvelland-Parkstad, zaaknummer 17303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0752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52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5692.587 318746.809</meta:user-defined>
    <meta:user-defined meta:name="DC.title">Aanvraag omgevingsvergunning Voerendaal, sectie P, nummer 315, 433, 426, en 438</meta:user-defined>
    <meta:user-defined meta:name="OVERHEID.PostcodeHuisnummer/OVERHEIDop.postcodeHuisnummer">6367JT 14</meta:user-defined>
    <meta:user-defined meta:name="OVERHEIDop.straatnaam">Daelsweg</meta:user-defined>
    <meta:user-defined meta:name="OVERHEIDop.woonplaats">Voerendaal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523</meta:user-defined>
    <meta:user-defined meta:name="OVERHEIDop.GmbID/DC.identifier">gmb-2021-107523</meta:user-defined>
    <meta:user-defined meta:name="OVERHEIDop.versieInformatie"/>
  </office:meta>
</office:document-meta>
</file>