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 de Weegbrug 2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aart 2021 een aanvraag omgevingsvergunning ontvangen voor het bouwen van een woning op locatie Aan de Weegbrug 2 Kessel. De aanvraag is geregistreerd onder zaaknummer 189423786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51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73.16 366820.57</meta:user-defined>
    <meta:user-defined meta:name="DC.title">Aanvraag omgevingsvergunning Aan de Weegbrug 2 Kessel</meta:user-defined>
    <meta:user-defined meta:name="OVERHEID.PostcodeHuisnummer/OVERHEIDop.postcodeHuisnummer">5995PB 4</meta:user-defined>
    <meta:user-defined meta:name="OVERHEIDop.straatnaam">Aan de Weegbrug</meta:user-defined>
    <meta:user-defined meta:name="OVERHEIDop.woonplaats">Kess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19</meta:user-defined>
    <meta:user-defined meta:name="OVERHEIDop.GmbID/DC.identifier">gmb-2021-107519</meta:user-defined>
    <meta:user-defined meta:name="OVERHEIDop.versieInformatie"/>
  </office:meta>
</office:document-meta>
</file>