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wurd 16 te Joure: aanvraag vergunning realiseren van een overkapping (OV 20210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jan-2021 is een aanvraag om een omgevingsvergunning binnengekomen voor deze locatie. Het gaat om het realiseren van een overkap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5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048 553865</meta:user-defined>
    <meta:user-defined meta:name="DC.title">It Swurd 16 te Joure: aanvraag vergunning realiseren van een overkapping (OV 20210009)</meta:user-defined>
    <meta:user-defined meta:name="OVERHEID.PostcodeHuisnummer/OVERHEIDop.postcodeHuisnummer">8502AK 16</meta:user-defined>
    <meta:user-defined meta:name="OVERHEIDop.straatnaam">It Swurd</meta:user-defined>
    <meta:user-defined meta:name="OVERHEIDop.woonplaats">Jour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751</meta:user-defined>
    <meta:user-defined meta:name="OVERHEIDop.GmbID/DC.identifier">gmb-2021-10751</meta:user-defined>
    <meta:user-defined meta:name="OVERHEIDop.versieInformatie"/>
  </office:meta>
</office:document-meta>
</file>