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45 te Maastricht. Kennisgeving nieuwe aanvraag omgevingsvergunning, het in het pand onderbrengen van een fysiotherapie en woonhuis met elk een eigen to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58WB</text:p>
            <text:p text:style-name="common-al">
            <text:span text:style-name="nadrukvet">Burgemeester Cortenstraat 45 te Maastricht</text:span>
          </text:p>
            <text:p text:style-name="common-al">
            <text:span text:style-name="nadrukvet">het in het pand onderbrengen van een fysiotherapie en woonhuis met elk een eigen toegang</text:span>
          </text:p>
            <text:p text:style-name="common-al"/>
            <text:p text:style-name="common-al">
            <text:span text:style-name="nadrukvet">Datum ontvangst aanvraag:</text:span> 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5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70.7 317361.5</meta:user-defined>
    <meta:user-defined meta:name="DC.title">Burgemeester Cortenstraat 45 te Maastricht. Kennisgeving nieuwe aanvraag omgevingsvergunning, het in het pand onderbrengen van een fysiotherapie en woonhuis met elk een eigen toegang</meta:user-defined>
    <meta:user-defined meta:name="OVERHEID.PostcodeHuisnummer/OVERHEIDop.postcodeHuisnummer">6226GR 45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07</meta:user-defined>
    <meta:user-defined meta:name="OVERHEIDop.GmbID/DC.identifier">gmb-2021-107507</meta:user-defined>
    <meta:user-defined meta:name="OVERHEIDop.versieInformatie"/>
  </office:meta>
</office:document-meta>
</file>