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draagmuur Huibert Pootstraat 1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uibert Pootstraat 14 </text:p>
                <text:p text:style-name="al">Zaaknummer : Z/2021/357395</text:p>
                <text:p text:style-name="al"> Omschrijving : verwijderen van een draagmuur </text:p>
                <text:p text:style-name="al">Ontvangstdatum: 26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50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395</meta:user-defined>
    <dc:language>nl</dc:language>
    <meta:user-defined meta:name="OVERHEID.EPSG28992/DC.spatial">107095.355 502880.418</meta:user-defined>
    <meta:user-defined meta:name="DC.title">Aanvraag omgevingsvergunning, verwijderen van een draagmuur Huibert Pootstraat 14, te Heemskerk</meta:user-defined>
    <meta:user-defined meta:name="OVERHEID.PostcodeHuisnummer/OVERHEIDop.postcodeHuisnummer">1962HE 14</meta:user-defined>
    <meta:user-defined meta:name="OVERHEIDop.straatnaam">Huibert Pootstraat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501</meta:user-defined>
    <meta:user-defined meta:name="OVERHEIDop.GmbID/DC.identifier">gmb-2021-107501</meta:user-defined>
    <meta:user-defined meta:name="OVERHEIDop.versieInformatie"/>
  </office:meta>
</office:document-meta>
</file>