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llibrordusstraat 35 in Riethoven,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11</text:p>
            <text:p text:style-name="common-al">Omschrijving: Willibrordusstraat 35 in Riethoven, bouwen van een garage</text:p>
            <text:p text:style-name="common-al">Dit besluit ligt vanaf 7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4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34 373513</meta:user-defined>
    <meta:user-defined meta:name="DC.title">verleende reguliere omgevingsvergunning, Willibrordusstraat 35 in Riethoven, bouwen van een garage</meta:user-defined>
    <meta:user-defined meta:name="OVERHEID.PostcodeHuisnummer/OVERHEIDop.postcodeHuisnummer">5561AX 35</meta:user-defined>
    <meta:user-defined meta:name="OVERHEIDop.straatnaam">Willibrordusstraat</meta:user-defined>
    <meta:user-defined meta:name="OVERHEIDop.woonplaats">Riethoven</meta:user-defined>
    <meta:user-defined meta:name="DCTERMS.W3CDTF/DCTERMS.available">2021-04-08</meta:user-defined>
    <meta:user-defined meta:name="DCTERMS.W3CDTF/OVERHEIDop.jaargang">2021</meta:user-defined>
    <meta:user-defined meta:name="OVERHEIDop.publicationIssue">107498</meta:user-defined>
    <meta:user-defined meta:name="OVERHEIDop.GmbID/DC.identifier">gmb-2021-107498</meta:user-defined>
    <meta:user-defined meta:name="OVERHEIDop.versieInformatie"/>
  </office:meta>
</office:document-meta>
</file>