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kapel aan de voorzijde - Johan Buijeslaan 3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ohan Buijeslaan 34 in Monnickendam voor het realiseren van een dakkapel aan de voorzijde</text:p>
            <text:p text:style-name="common-al">(ingekomen 24 maart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749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9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9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85.868 496306.758</meta:user-defined>
    <meta:user-defined meta:name="DC.title">Gemeente Waterland - aanvraag omgevingsvergunning - realiseren van een dakkapel aan de voorzijde - Johan Buijeslaan 34, Monnickendam</meta:user-defined>
    <meta:user-defined meta:name="OVERHEID.PostcodeHuisnummer/OVERHEIDop.postcodeHuisnummer">1141GT 34</meta:user-defined>
    <meta:user-defined meta:name="OVERHEIDop.straatnaam">Johan Buijeslaan</meta:user-defined>
    <meta:user-defined meta:name="OVERHEIDop.woonplaats">Monnicken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97</meta:user-defined>
    <meta:user-defined meta:name="OVERHEIDop.GmbID/DC.identifier">gmb-2021-107497</meta:user-defined>
    <meta:user-defined meta:name="OVERHEIDop.versieInformatie"/>
  </office:meta>
</office:document-meta>
</file>