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alissaden 12 Nijkerk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8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7718 469108</meta:user-defined>
    <meta:user-defined meta:name="DC.title">Geaccepteerde melding, Palissaden 12 Nijkerk, het veranderen van de activiteiten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96</meta:user-defined>
    <meta:user-defined meta:name="OVERHEIDop.GmbID/DC.identifier">gmb-2021-107496</meta:user-defined>
    <meta:user-defined meta:name="OVERHEIDop.versieInformatie"/>
  </office:meta>
</office:document-meta>
</file>