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2 dakkapellen en het wijzigen van het dak van de achter-aanbouw - Nieuwe Niesenoortsburgwal 1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e Niesenoortsburgwal 15 in Monnickendam voor het plaatsen van 2 dakkapellen en het wijzigen van het dak van de achter-aanbouw</text:p>
            <text:p text:style-name="common-al">(verzonden 30 maart 2021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749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9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9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34.958 496816.177</meta:user-defined>
    <meta:user-defined meta:name="DC.title">Gemeente Waterland - verlening omgevingsvergunning - plaatsen van 2 dakkapellen en het wijzigen van het dak van de achter-aanbouw - Nieuwe Niesenoortsburgwal 15, Monnickendam</meta:user-defined>
    <meta:user-defined meta:name="OVERHEID.PostcodeHuisnummer/OVERHEIDop.postcodeHuisnummer">1141VP 15</meta:user-defined>
    <meta:user-defined meta:name="OVERHEIDop.straatnaam">Nieuwe Niesenoortsburgwal</meta:user-defined>
    <meta:user-defined meta:name="OVERHEIDop.woonplaats">Monnicken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90</meta:user-defined>
    <meta:user-defined meta:name="OVERHEIDop.GmbID/DC.identifier">gmb-2021-107490</meta:user-defined>
    <meta:user-defined meta:name="OVERHEIDop.versieInformatie"/>
  </office:meta>
</office:document-meta>
</file>