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kavel 16  den Ham M 1466, Het bouwen van een vrijstaande woning op plan Ruters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tershoek kavel 16 in den Ham M 1466</text:p>
            <text:p text:style-name="common-al">Project: Het bouwen van een vrijstaande woning op plan Rutershoek kavel 16 in Den Ham</text:p>
            <text:p text:style-name="common-al">Ingekomen: 20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748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vrijstaande woning op plan Rutershoek kavel 16 in Den Ham</meta:user-defined>
    <dc:language>nl</dc:language>
    <meta:user-defined meta:name="OVERHEID.EPSG28992/DC.spatial">230346.507253285 497425.645241022</meta:user-defined>
    <meta:user-defined meta:name="DC.title">Gemeente Twenterand - aanvraag omgevingsvergunning, Rutershoek kavel 16  den Ham M 1466, Het bouwen van een vrijstaande woning op plan Rutershoek</meta:user-defined>
    <meta:user-defined meta:name="OVERHEID.PostcodeHuisnummer/OVERHEIDop.postcodeHuisnummer">7683CP 12</meta:user-defined>
    <meta:user-defined meta:name="OVERHEIDop.straatnaam">Rutershoek</meta:user-defined>
    <meta:user-defined meta:name="OVERHEIDop.woonplaats">Den H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87</meta:user-defined>
    <meta:user-defined meta:name="OVERHEIDop.GmbID/DC.identifier">gmb-2021-107487</meta:user-defined>
    <meta:user-defined meta:name="OVERHEIDop.versieInformatie"/>
  </office:meta>
</office:document-meta>
</file>