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1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Winthagen 17 te Voerendaal, voor het wijzigen van de gevel, zaaknummer 17970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48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95.91 319319.55</meta:user-defined>
    <meta:user-defined meta:name="DC.title">Aanvraag omgevingsvergunning Winthagen 17 Voerendaal</meta:user-defined>
    <meta:user-defined meta:name="OVERHEID.PostcodeHuisnummer/OVERHEIDop.postcodeHuisnummer">6367GX 17</meta:user-defined>
    <meta:user-defined meta:name="OVERHEIDop.straatnaam">Winthagen</meta:user-defined>
    <meta:user-defined meta:name="OVERHEIDop.woonplaats">Voerend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85</meta:user-defined>
    <meta:user-defined meta:name="OVERHEIDop.GmbID/DC.identifier">gmb-2021-107485</meta:user-defined>
    <meta:user-defined meta:name="OVERHEIDop.versieInformatie"/>
  </office:meta>
</office:document-meta>
</file>