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Dwarsstraat 9, 9686 NE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03/2021, verwijderen asbesthoudende materialen, Dwarsstraat 9, 9686 NE Beerta.</text:p>
            <text:p text:style-name="common-al"/>
            <text:p text:style-name="last-al">Winschoten, 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48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8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8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992.899 577842.979</meta:user-defined>
    <meta:user-defined meta:name="DC.title">Gemeente Oldambt, ontvangen sloopmelding, verwijderen asbesthoudende materialen, Dwarsstraat 9, 9686 NE Beerta</meta:user-defined>
    <meta:user-defined meta:name="OVERHEID.PostcodeHuisnummer/OVERHEIDop.postcodeHuisnummer">9686NE 9</meta:user-defined>
    <meta:user-defined meta:name="OVERHEIDop.straatnaam">Dwarsstraat</meta:user-defined>
    <meta:user-defined meta:name="OVERHEIDop.woonplaats">Beert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81</meta:user-defined>
    <meta:user-defined meta:name="OVERHEIDop.GmbID/DC.identifier">gmb-2021-107481</meta:user-defined>
    <meta:user-defined meta:name="OVERHEIDop.versieInformatie"/>
  </office:meta>
</office:document-meta>
</file>