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Helsdingse Achterweg 22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aart 2021 heeft de gemeente een aanvraag ontvangen voor een omgevingsvergunning op locatie Helsdingse Achterweg 22 in Vianen. De aanvraag is geregistreerd onder zaaknummer OV-2021-0159. De aanvraag betreft het verbouwen en restaureren van de boerderij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07463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463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463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2925.62 443230.19</meta:user-defined>
    <meta:user-defined meta:name="DC.title">Kennisgeving ontvangst aanvraag omgevingsvergunning, Helsdingse Achterweg 22 in Vianen</meta:user-defined>
    <meta:user-defined meta:name="OVERHEID.PostcodeHuisnummer/OVERHEIDop.postcodeHuisnummer">4133NC 22</meta:user-defined>
    <meta:user-defined meta:name="OVERHEIDop.straatnaam">Helsdingse Achterweg</meta:user-defined>
    <meta:user-defined meta:name="OVERHEIDop.woonplaats">Vianen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7463</meta:user-defined>
    <meta:user-defined meta:name="OVERHEIDop.GmbID/DC.identifier">gmb-2021-107463</meta:user-defined>
    <meta:user-defined meta:name="OVERHEIDop.versieInformatie"/>
  </office:meta>
</office:document-meta>
</file>