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ootersafe aan de Maerelaan 19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elaan 194 </text:p>
                <text:p text:style-name="al">Zaaknummer : Z/2021/357907 </text:p>
                <text:p text:style-name="al">Omschrijving : plaatsen van een scootersafe</text:p>
                <text:p text:style-name="al"> Ontvangstdatum: 2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46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6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6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907</meta:user-defined>
    <dc:language>nl</dc:language>
    <meta:user-defined meta:name="OVERHEID.EPSG28992/DC.spatial">107355.763 503256.966</meta:user-defined>
    <meta:user-defined meta:name="DC.title">Aanvraag omgevingsvergunning, plaatsen van een scootersafe aan de Maerelaan 194, te Heemskerk.</meta:user-defined>
    <meta:user-defined meta:name="OVERHEID.PostcodeHuisnummer/OVERHEIDop.postcodeHuisnummer">1963KG 194</meta:user-defined>
    <meta:user-defined meta:name="OVERHEIDop.straatnaam">Maerelaan</meta:user-defined>
    <meta:user-defined meta:name="OVERHEIDop.woonplaats">Heemsker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462</meta:user-defined>
    <meta:user-defined meta:name="OVERHEIDop.GmbID/DC.identifier">gmb-2021-107462</meta:user-defined>
    <meta:user-defined meta:name="OVERHEIDop.versieInformatie"/>
  </office:meta>
</office:document-meta>
</file>