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te Sint Nicolaasga (Kadestrale aanduiding: LWR02/O/685): aanvraag vergunning bouwen van  3 recreatiewoningen (OV 2021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an-2021 is een aanvraag om een omgevingsvergunning binnengekomen voor deze locatie. Het gaat om het bouwen van  3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45.883 550783.589</meta:user-defined>
    <meta:user-defined meta:name="DC.title">Meer van Eysinga te Sint Nicolaasga (Kadestrale aanduiding: LWR02/O/685): aanvraag vergunning bouwen van  3 recreatiewoningen (OV 20210013)</meta:user-defined>
    <meta:user-defined meta:name="OVERHEID.PostcodeHuisnummer/OVERHEIDop.postcodeHuisnummer">8521NX 27</meta:user-defined>
    <meta:user-defined meta:name="OVERHEIDop.straatnaam">Meer van Eysinga</meta:user-defined>
    <meta:user-defined meta:name="OVERHEIDop.woonplaats">Sint Nicolaasg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45</meta:user-defined>
    <meta:user-defined meta:name="OVERHEIDop.GmbID/DC.identifier">gmb-2021-10745</meta:user-defined>
    <meta:user-defined meta:name="OVERHEIDop.versieInformatie"/>
  </office:meta>
</office:document-meta>
</file>