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realiseren van ee speelburcht aan het Amaliaplein te Leiderdorp B 5641, LDPZ2021-000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5641] Leiderdorp B 5641</text:p>
            <text:p text:style-name="common-al">Zaaknummer: LDPZ2021-000007</text:p>
            <text:p text:style-name="common-al">Datum ontvangst aanvraag: 07-01-2021 00:00</text:p>
            <text:p text:style-name="common-al">Omschrijving: Nieuwbouw speelburcht Amaliaplein</text:p>
            <text:p text:style-name="last-al">Procedure: 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1074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74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rdor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/OVERHEID.category">Ruimte en infrastructuur | Organisatie en beleid</meta:user-defined>
    <meta:user-defined meta:name="DCTERMS.abstract">Nieuwbouw speelburcht Amaliaplein</meta:user-defined>
    <dc:language>nl</dc:language>
    <meta:user-defined meta:name="OVERHEID.EPSG28992/DC.spatial">96349.9470677923 462881.571446581</meta:user-defined>
    <meta:user-defined meta:name="DC.title">Aangevraagde omgevingsvergunning voor het realiseren van ee speelburcht aan het Amaliaplein te Leiderdorp B 5641, LDPZ2021-000007.</meta:user-defined>
    <meta:user-defined meta:name="OVERHEID.PostcodeHuisnummer/OVERHEIDop.postcodeHuisnummer">2351PV 40</meta:user-defined>
    <meta:user-defined meta:name="OVERHEIDop.straatnaam">Amaliaplein</meta:user-defined>
    <meta:user-defined meta:name="OVERHEIDop.woonplaats">Leiderdorp</meta:user-defined>
    <meta:user-defined meta:name="DCTERMS.W3CDTF/DCTERMS.available">2021-01-13</meta:user-defined>
    <meta:user-defined meta:name="DCTERMS.W3CDTF/OVERHEIDop.jaargang">2021</meta:user-defined>
    <meta:user-defined meta:name="OVERHEIDop.publicationIssue">10744</meta:user-defined>
    <meta:user-defined meta:name="OVERHEIDop.GmbID/DC.identifier">gmb-2021-10744</meta:user-defined>
    <meta:user-defined meta:name="OVERHEIDop.versieInformatie"/>
  </office:meta>
</office:document-meta>
</file>