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ahrenheitsingel 22 109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ingel 22 1097NR Amsterdam</text:p>
            <text:p text:style-name="common-al">Omschrijving: vergroten van de dakverdieping en het maken van een dakterras</text:p>
            <text:p text:style-name="common-al">Zaaknummer: Z2021-O000624</text:p>
            <text:p text:style-name="common-al">OLO nummer: 58048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43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de dakverdieping en het maken van een dakterras</meta:user-defined>
    <dc:language>nl</dc:language>
    <meta:user-defined meta:name="OVERHEID.EPSG28992/DC.spatial">123360.00009263 484004.000459665</meta:user-defined>
    <meta:user-defined meta:name="DC.title">Verlenging beslistermijn omgevingsvergunning Fahrenheitsingel 22 1097NR Amsterdam</meta:user-defined>
    <meta:user-defined meta:name="OVERHEID.PostcodeHuisnummer/OVERHEIDop.postcodeHuisnummer">1097NR 22</meta:user-defined>
    <meta:user-defined meta:name="OVERHEIDop.straatnaam">Fahrenheitsingel</meta:user-defined>
    <meta:user-defined meta:name="OVERHEIDop.woonplaats">Ams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37</meta:user-defined>
    <meta:user-defined meta:name="OVERHEIDop.GmbID/DC.identifier">gmb-2021-107437</meta:user-defined>
    <meta:user-defined meta:name="OVERHEIDop.versieInformatie"/>
  </office:meta>
</office:document-meta>
</file>