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allee 67 Nijkerk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2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87.615 470669.176</meta:user-defined>
    <meta:user-defined meta:name="DC.title">Aanvraag omgevingsvergunning, Groenallee 67 Nijkerk, het bouwen van een carport</meta:user-defined>
    <meta:user-defined meta:name="OVERHEID.PostcodeHuisnummer/OVERHEIDop.postcodeHuisnummer">3861TN 67</meta:user-defined>
    <meta:user-defined meta:name="OVERHEIDop.straatnaam">Groenallee</meta:user-defined>
    <meta:user-defined meta:name="OVERHEIDop.woonplaats">Nij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31</meta:user-defined>
    <meta:user-defined meta:name="OVERHEIDop.GmbID/DC.identifier">gmb-2021-107431</meta:user-defined>
    <meta:user-defined meta:name="OVERHEIDop.versieInformatie"/>
  </office:meta>
</office:document-meta>
</file>