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9 januari 2021 vergadert de raad digitaal. De vergadering begint om 19.30 uur. De agenda is hieronder vermeld en staat ook op https://gemeenteraad.dinkelland.nl.</text:p>
            <text:p text:style-name="al">U kunt de vergadering volgen op onze webcam via https://gemeenteraad.dinkelland.nl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Informatie vanuit het college.</text:p>
            <text:p text:style-name="al">4. Actualiteiten intergemeentelijke samenwerking.</text:p>
            <text:p text:style-name="al">5. Vragenhalfuur.</text:p>
            <text:p text:style-name="al">6. Open debatronde.</text:p>
            <text:p text:style-name="al">7. Vaststelling van de ingekomen stukkenlijst d.d. 5 januari 2021.</text:p>
            <text:p text:style-name="al">8. Vaststelling van de besluitenlijsten van de raadsvergaderingen van 24 november en 15 december 2020.</text:p>
            <text:p text:style-name="al">9. Voorstel inzake vaststelling beleidsnota inbreidingslocaties 2020.</text:p>
            <text:p text:style-name="al">10. Voorstel inzake beslissing op bezwaar tegen afwijzing herziening bestemmingsplan Ossendijk 4 Deurningen.</text:p>
            <text:p text:style-name="al">11. Voorstel inzake gewijzigd vaststellen bestemmingsplan Buitengebied, Rossumerstraat 19a Agelo.</text:p>
            <text:p text:style-name="al">12. Voorstel inzake vaststellen bestemmingsplan Denekamp, Hopmanstraat 30.</text:p>
            <text:p text:style-name="al">13. Voorstel inzake nieuw bankreglement voor Stadsbank Oost Nederland.</text:p>
            <text:p text:style-name="al">14. Voorstel inzake ontslag en benoeming lid agendacommissie.</text:p>
            <text:p text:style-name="al">15. Slui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-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74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Gemeente Dinkelland - Openbare vergadering van de gemeenteraa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43</meta:user-defined>
    <meta:user-defined meta:name="OVERHEIDop.GmbID/DC.identifier">gmb-2021-10743</meta:user-defined>
    <meta:user-defined meta:name="OVERHEIDop.versieInformatie"/>
  </office:meta>
</office:document-meta>
</file>