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nieuwe woning aan de Kleine Houtweg, De Splinter Kavel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leine Houtweg, De Splinter Kavel 2</text:p>
                <text:p text:style-name="al"> Omschrijving : bouwen van een nieuwe woning</text:p>
                <text:p text:style-name="al"> Zaaknummer : Z/2020/349344 </text:p>
                <text:p text:style-name="al">Bekendmakingsdatum: 29 maart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7421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2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2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9344</meta:user-defined>
    <meta:user-defined meta:name="DCTERMS.abstract">Kleine Houtweg De Splinter kavel 2</meta:user-defined>
    <dc:language>nl</dc:language>
    <meta:user-defined meta:name="OVERHEID.EPSG28992/DC.spatial">105088.725 502872.983</meta:user-defined>
    <meta:user-defined meta:name="DC.title">Verleende omgevingsvergunning, bouwen van een nieuwe woning aan de Kleine Houtweg, De Splinter Kavel 2, te Heemskerk.</meta:user-defined>
    <meta:user-defined meta:name="OVERHEIDop.straatnaam">Kleine Houtweg</meta:user-defined>
    <meta:user-defined meta:name="OVERHEIDop.woonplaats">Heemskerk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7421</meta:user-defined>
    <meta:user-defined meta:name="OVERHEIDop.GmbID/DC.identifier">gmb-2021-107421</meta:user-defined>
    <meta:user-defined meta:name="OVERHEIDop.versieInformatie"/>
  </office:meta>
</office:document-meta>
</file>