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plat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plateau.</text:span>
          </text:p>
            <text:p text:style-name="common-al">Zaakomschrijving: tijdelijk uitwijken standplaats</text:p>
            <text:p text:style-name="common-al">Zaaknummer: 421500</text:p>
            <text:p text:style-name="common-al">Beschikking datum verzonden: 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40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0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0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1500</meta:user-defined>
    <meta:user-defined meta:name="DCTERMS.abstract">tijdelijk uitwijken standplaats</meta:user-defined>
    <dc:language>nl</dc:language>
    <meta:user-defined meta:name="OVERHEID.EPSG28992/DC.spatial">65697.0341441539 409265.2226165</meta:user-defined>
    <meta:user-defined meta:name="DC.title">Standplaatsvergunning verleend, Bruinisse, Havenplateau</meta:user-defined>
    <meta:user-defined meta:name="OVERHEIDop.straatnaam">Havenkade</meta:user-defined>
    <meta:user-defined meta:name="OVERHEIDop.woonplaats">Bruinisse</meta:user-defined>
    <meta:user-defined meta:name="DCTERMS.W3CDTF/DCTERMS.available">2021-04-08</meta:user-defined>
    <meta:user-defined meta:name="DCTERMS.W3CDTF/OVERHEIDop.jaargang">2021</meta:user-defined>
    <meta:user-defined meta:name="OVERHEIDop.publicationIssue">107407</meta:user-defined>
    <meta:user-defined meta:name="OVERHEIDop.GmbID/DC.identifier">gmb-2021-107407</meta:user-defined>
    <meta:user-defined meta:name="OVERHEIDop.versieInformatie"/>
  </office:meta>
</office:document-meta>
</file>