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ruinisse, Lange Ring- Nie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ruinisse, Lange Ring- Nieuwstraat.</text:span>
          </text:p>
            <text:p text:style-name="common-al">Zaakomschrijving: het bouwen van een gezondheidscentrum en 13 appartementen</text:p>
            <text:p text:style-name="common-al">Zaaknummer: 287311</text:p>
            <text:p text:style-name="common-al">Beschikking datum verzonden: 2-4-2021</text:p>
            <text:p text:style-name="common-al"/>
            <text:p text:style-name="common-al"/>
            <text:p text:style-name="common-al">
            <text:span text:style-name="nadrukvet">Ter inzage</text:span>
          </text:p>
            <text:p text:style-name="common-al">De aanvraag, de beschikking en de bijbehorende stukken liggen van maandag29-03-2021 tot en met maandag 03-05-2021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3-05-2021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0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7311</meta:user-defined>
    <meta:user-defined meta:name="DCTERMS.abstract">het bouwen van een gezondheidscentrum en 13 appartementen</meta:user-defined>
    <dc:language>nl</dc:language>
    <meta:user-defined meta:name="OVERHEID.EPSG28992/DC.spatial">65628.1788960649 408889.312152544</meta:user-defined>
    <meta:user-defined meta:name="DC.title">Verleende Uitgebreide Omgevingsvergunning, Bruinisse, Lange Ring- Nieuwstraat</meta:user-defined>
    <meta:user-defined meta:name="OVERHEID.PostcodeHuisnummer/OVERHEIDop.postcodeHuisnummer">4311BD 2</meta:user-defined>
    <meta:user-defined meta:name="OVERHEIDop.straatnaam">Lange Ring</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06</meta:user-defined>
    <meta:user-defined meta:name="OVERHEIDop.GmbID/DC.identifier">gmb-2021-107406</meta:user-defined>
    <meta:user-defined meta:name="OVERHEIDop.versieInformatie"/>
  </office:meta>
</office:document-meta>
</file>