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Rampweg (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Rampweg (11).</text:span>
          </text:p>
            <text:p text:style-name="common-al">Datum indiening: 1-4-2021</text:p>
            <text:p text:style-name="common-al">Zaakomschrijving: het bouwen van een cafetaria/paviljoen</text:p>
            <text:p text:style-name="common-al">Zaaknummer: 4309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40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0904</meta:user-defined>
    <meta:user-defined meta:name="DCTERMS.abstract">het bouwen van een cafetaria/paviljoen</meta:user-defined>
    <dc:language>nl</dc:language>
    <meta:user-defined meta:name="OVERHEID.EPSG28992/DC.spatial">47358.6920160983 417764.730956103</meta:user-defined>
    <meta:user-defined meta:name="DC.title">Aanvraag Omgevingsvergunning, Scharendijke, Rampweg (11)</meta:user-defined>
    <meta:user-defined meta:name="OVERHEID.PostcodeHuisnummer/OVERHEIDop.postcodeHuisnummer">4322NN 11</meta:user-defined>
    <meta:user-defined meta:name="OVERHEIDop.straatnaam">Rampweg</meta:user-defined>
    <meta:user-defined meta:name="OVERHEIDop.woonplaats">Scharendijk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04</meta:user-defined>
    <meta:user-defined meta:name="OVERHEIDop.GmbID/DC.identifier">gmb-2021-107404</meta:user-defined>
    <meta:user-defined meta:name="OVERHEIDop.versieInformatie"/>
  </office:meta>
</office:document-meta>
</file>