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Dunantstraat nabij 43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oprichten van 2 onder1 kap woonhuizen op locatie Henry Dunantstraat nabij 43 in Hengelo. De aanvraag is geregistreerd onder zaaknummer O-2020-07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94.86 475537.59</meta:user-defined>
    <meta:user-defined meta:name="DC.title">Kennisgeving ontvangst aanvraag omgevingsvergunning Henry Dunantstraat nabij 43 in Hengelo</meta:user-defined>
    <meta:user-defined meta:name="OVERHEIDop.straatnaam">Enschedese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1074</meta:user-defined>
    <meta:user-defined meta:name="OVERHEIDop.GmbID/DC.identifier">gmb-2021-1074</meta:user-defined>
    <meta:user-defined meta:name="OVERHEIDop.versieInformatie"/>
  </office:meta>
</office:document-meta>
</file>