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hof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hof 1 te Venray </text:span>– het gewijzigd uitvoeren van een woning (HZ-OMV-2021-006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39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9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9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76.06 393044.35</meta:user-defined>
    <meta:user-defined meta:name="DC.title">Omgevingsvergunning – regulier – verleend (Julianahof 1 te Venray)</meta:user-defined>
    <meta:user-defined meta:name="OVERHEID.PostcodeHuisnummer/OVERHEIDop.postcodeHuisnummer">5802DD 1</meta:user-defined>
    <meta:user-defined meta:name="OVERHEIDop.straatnaam">Julianahof</meta:user-defined>
    <meta:user-defined meta:name="OVERHEIDop.woonplaats">Venray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398</meta:user-defined>
    <meta:user-defined meta:name="OVERHEIDop.GmbID/DC.identifier">gmb-2021-107398</meta:user-defined>
    <meta:user-defined meta:name="OVERHEIDop.versieInformatie"/>
  </office:meta>
</office:document-meta>
</file>