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rggrevestraat 36 Westerhaar-Vriezenveensewijk, bouw carport, ontvangen 02-04-2021, zaaknummer 1700ESUITE1947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rggrevestraat 36 Westerhaar-Vriezenveensewijk</text:p>
            <text:p text:style-name="common-al">Project: bouw carport </text:p>
            <text:p text:style-name="common-al">Ingekomen: 02-04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739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carport Borggrevestraat 36</meta:user-defined>
    <dc:language>nl</dc:language>
    <meta:user-defined meta:name="OVERHEID.EPSG28992/DC.spatial">239000.957196789 497219.514466497</meta:user-defined>
    <meta:user-defined meta:name="DC.title">Gemeente Twenterand - aanvraag omgevingsvergunning, Borggrevestraat 36 Westerhaar-Vriezenveensewijk, bouw carport, ontvangen 02-04-2021, zaaknummer 1700ESUITE194742021</meta:user-defined>
    <meta:user-defined meta:name="OVERHEID.PostcodeHuisnummer/OVERHEIDop.postcodeHuisnummer">7676AV 36</meta:user-defined>
    <meta:user-defined meta:name="OVERHEIDop.straatnaam">Borggrevestraat</meta:user-defined>
    <meta:user-defined meta:name="OVERHEIDop.woonplaats">Westerhaar-Vriezenveensew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7397</meta:user-defined>
    <meta:user-defined meta:name="OVERHEIDop.GmbID/DC.identifier">gmb-2021-107397</meta:user-defined>
    <meta:user-defined meta:name="OVERHEIDop.versieInformatie"/>
  </office:meta>
</office:document-meta>
</file>