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1 te Haren, 9753 TA Groningen – realiseren tijdelijke portocabins ten behoeve van de modernisering van de dubbeldekker vloot (ontvangstdatum 26-03-2021, dossiernummer 202171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65.872 575912.101</meta:user-defined>
    <meta:user-defined meta:name="DC.title">Aanvraag omgevingsvergunning: Felland 1 te Haren, 9753 TA Groningen – realiseren tijdelijke portocabins ten behoeve van de modernisering van de dubbeldekker vloot (ontvangstdatum 26-03-2021, dossiernummer 202171985)</meta:user-defined>
    <meta:user-defined meta:name="OVERHEID.PostcodeHuisnummer/OVERHEIDop.postcodeHuisnummer">9753TA 1</meta:user-defined>
    <meta:user-defined meta:name="OVERHEIDop.straatnaam">Felland</meta:user-defined>
    <meta:user-defined meta:name="OVERHEIDop.woonplaats">Haren Gn</meta:user-defined>
    <meta:user-defined meta:name="DCTERMS.W3CDTF/DCTERMS.available">2021-04-08</meta:user-defined>
    <meta:user-defined meta:name="DCTERMS.W3CDTF/OVERHEIDop.jaargang">2021</meta:user-defined>
    <meta:user-defined meta:name="OVERHEIDop.publicationIssue">107395</meta:user-defined>
    <meta:user-defined meta:name="OVERHEIDop.GmbID/DC.identifier">gmb-2021-107395</meta:user-defined>
    <meta:user-defined meta:name="OVERHEIDop.versieInformatie"/>
  </office:meta>
</office:document-meta>
</file>