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ijdelijke bouwplaats inrichting t.b.v. het verduurzamen van 132 woningen, grasveld tegenover Huibertpootstraat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grasveld Huibertpootstraat to </text:p>
                <text:p text:style-name="al">Zaaknummer : Z/2021/357910 </text:p>
                <text:p text:style-name="al">Omschrijving : tijdelijke bouwplaats inrichting t.b.v. het verduurzamen van 132 woningen</text:p>
                <text:p text:style-name="al"> Ontvangstdatum: 31 maart 2021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07389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389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389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Z/2021/357910</meta:user-defined>
    <meta:user-defined meta:name="DCTERMS.abstract">Op grasveld to Huibertpootstraat</meta:user-defined>
    <dc:language>nl</dc:language>
    <meta:user-defined meta:name="OVERHEID.EPSG28992/DC.spatial">107043.356 502987.211</meta:user-defined>
    <meta:user-defined meta:name="DC.title">Aanvraag omgevingsvergunning, tijdelijke bouwplaats inrichting t.b.v. het verduurzamen van 132 woningen, grasveld tegenover Huibertpootstraat, te Heemskerk.</meta:user-defined>
    <meta:user-defined meta:name="OVERHEIDop.straatnaam">Huibert Pootstraat</meta:user-defined>
    <meta:user-defined meta:name="OVERHEIDop.woonplaats">Heemskerk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7389</meta:user-defined>
    <meta:user-defined meta:name="OVERHEIDop.GmbID/DC.identifier">gmb-2021-107389</meta:user-defined>
    <meta:user-defined meta:name="OVERHEIDop.versieInformatie"/>
  </office:meta>
</office:document-meta>
</file>